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56">
      <style:drawing-page-properties draw:fill="solid" draw:fill-color="#deebf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complex="" style:font-family-generic="script" style:font-family-generic-asian="roman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" style:font-family-generic="roman" style:font-family-generic-asian="roman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style:vertical-pos="middl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37">
      <style:graphic-properties style:vertical-pos="middl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6">
      <style:drawing-page-properties draw:fill="solid" draw:fill-color="#deebf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0">
      <style:graphic-properties style:vertical-pos="middl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>
      <style:graphic-properties style:vertical-pos="middl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complex="" style:font-family-generic="script" style:font-family-generic-asian="roman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" style:font-family-generic="roman" style:font-family-generic-asian="roman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complex="" style:font-family-generic="script" style:font-family-generic-asian="roman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" style:font-family-generic="roman" style:font-family-generic-asian="roman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complex="" style:font-family-generic="script" style:font-family-generic-asian="roman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41">
      <style:drawing-page-properties draw:fill="solid" draw:fill-color="#deebf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" style:font-family-generic="roman" style:font-family-generic-asian="roman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complex="" style:font-family-generic="script" style:font-family-generic-asian="roman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5">
      <style:graphic-properties style:vertical-pos="middl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49">
      <style:graphic-properties style:vertical-pos="middle"/>
    </style:style>
    <style:style style:family="paragraph" style:name="a4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3">
      <style:drawing-page-properties draw:fill="solid" draw:fill-color="#deebf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7">
      <style:graphic-properties style:vertical-pos="middl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" style:font-family-generic="roman" style:font-family-generic-asian="roman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3">
      <style:drawing-page-properties draw:fill="solid" draw:fill-color="#deebf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6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78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453">
      <style:graphic-properties style:vertical-pos="middl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57">
      <style:graphic-properties style:vertical-pos="middl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21">
      <style:graphic-properties style:vertical-pos="middl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25">
      <style:graphic-properties style:vertical-pos="middl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29">
      <style:graphic-properties style:vertical-pos="middl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61">
      <style:graphic-properties style:vertical-pos="middl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>
      <style:graphic-properties style:vertical-pos="middl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custom-shape svg:x="1.26191in" svg:y="1.45476in" svg:width="11.205in" svg:height="4.14004in" draw:id="id63" draw:style-name="a372" draw:name="Rectangle 3">
          <svg:title/>
          <svg:desc/>
          <text:p text:style-name="a359" text:class-names="" text:cond-style-name=""><text:span text:style-name="a357" text:class-names="">Using the surds <text:s text:c="1"/>√2 <text:s text:c="1"/>√8 <text:s text:c="1"/>√10 <text:s text:c="1"/>√160 <text:s text:c="1"/>√320 <text:s text:c="1"/>and the operations <text:s text:c="2"/>÷ <text:s text:c="2"/>and <text:s text:c="2"/>×</text:span><text:span text:style-name="a358" text:class-names=""/></text:p>
          <text:p text:style-name="a362" text:class-names="" text:cond-style-name=""><text:span text:style-name="a360" text:class-names=""> </text:span><text:span text:style-name="a361" text:class-names=""/></text:p>
          <text:p text:style-name="a365" text:class-names="" text:cond-style-name=""><text:span text:style-name="a363" text:class-names="">How many ways can you make 4 ?</text:span><text:span text:style-name="a364" text:class-names=""/></text:p>
          <text:p text:style-name="a368" text:class-names="" text:cond-style-name=""><text:span text:style-name="a366" text:class-names=""> </text:span><text:span text:style-name="a367" text:class-names=""/></text:p>
          <text:p text:style-name="a371" text:class-names="" text:cond-style-name=""><text:span text:style-name="a369" text:class-names="">You can use each surd more than once.</text:span><text:span text:style-name="a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373" draw:master-page-name="Master1-Layout2-obj-Title-and-Content" presentation:presentation-page-layout-name="Master1-PPL2" draw:id="Slide-257">
        <draw:custom-shape svg:x="2.5678in" svg:y="0.94915in" svg:width="8.52542in" svg:height="3.33898in" draw:id="id64" draw:style-name="a377" draw:name="Isosceles Triangle 3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onnector draw:type="line" svg:x1="6.83051in" svg:y1="0.94915in" draw:start-shape="id64" draw:start-glue-point="4" svg:x2="6.83051in" svg:y2="4.28813in" draw:end-shape="id64" draw:end-glue-point="7" draw:id="id65" draw:style-name="a378" draw:name="Straight Connector 5">
          <svg:title/>
          <svg:desc/>
        </draw:connector>
        <draw:custom-shape svg:x="6.83051in" svg:y="3.94915in" svg:width="0.40678in" svg:height="0.33898in" draw:id="id66" draw:style-name="a381" draw:name="Rectangle 8">
          <svg:title/>
          <svg:desc/>
          <text:p text:style-name="a380" text:class-names="" text:cond-style-name=""><text:span text:style-name="a3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384" draw:name="TextBox 10" svg:x="6.4394in" svg:y="4.28813in" svg:width="0.78222in" svg:height="0.50488in">
          <draw:text-box>
            <text:p text:style-name="a383" text:class-names="" text:cond-style-name=""><text:span text:style-name="a382" text:class-names="">6cm</text:span></text:p>
          </draw:text-box>
          <svg:title/>
          <svg:desc/>
        </draw:frame>
        <draw:frame draw:id="id68" draw:style-name="a387" draw:name="TextBox 13" svg:x="6.01567in" svg:y="2.3662in" svg:width="0.78222in" svg:height="0.50488in">
          <draw:text-box>
            <text:p text:style-name="a386" text:class-names="" text:cond-style-name=""><text:span text:style-name="a385" text:class-names="">2cm</text:span></text:p>
          </draw:text-box>
          <svg:title/>
          <svg:desc/>
        </draw:frame>
        <draw:frame draw:id="id69" draw:style-name="a395" draw:name="TextBox 14" svg:x="0.44068in" svg:y="0.15817in" svg:width="8.58259in" svg:height="0.5722in">
          <draw:text-box>
            <text:p text:style-name="a394" text:class-names="" text:cond-style-name=""><text:span text:style-name="a388" text:class-names="">What is the perimeter of<text:s text:c="1"/></text:span><text:span text:style-name="a389" text:class-names="">this<text:s text:c="1"/></text:span><text:span text:style-name="a390" text:class-names="">triangle,<text:s text:c="1"/></text:span><text:span text:style-name="a391" text:class-names="">in<text:s text:c="1"/></text:span><text:span text:style-name="a392" text:class-names="">exact</text:span><text:span text:style-name="a393" text:class-names=""><text:s text:c="1"/>form?</text:span></text:p>
          </draw:text-box>
          <svg:title/>
          <svg:desc/>
        </draw:frame>
      </draw:page>
      <draw:page draw:name="Slide3" draw:style-name="a396" draw:master-page-name="Master1-Layout2-obj-Title-and-Content" presentation:presentation-page-layout-name="Master1-PPL2" draw:id="Slide-258">
        <draw:frame draw:id="id70" presentation:style-name="a399" draw:name="Title 1" svg:x="0.91667in" svg:y="0.39931in" svg:width="11.5in" svg:height="1.44965in" presentation:class="title" presentation:placeholder="false">
          <draw:text-box>
            <text:p text:style-name="a398" text:class-names="" text:cond-style-name=""><text:span text:style-name="a397" text:class-names="">Surds</text:span></text:p>
          </draw:text-box>
          <svg:title/>
          <svg:desc/>
        </draw:frame>
        <draw:frame draw:id="id71" presentation:style-name="a412" draw:name="Content Placeholder 2" svg:x="0.91667in" svg:y="1.99653in" svg:width="11.5in" svg:height="4.75868in" presentation:class="outline" presentation:placeholder="false">
          <draw:text-box>
            <text:list text:style-name="a402">
              <text:list-item>
                <text:p text:style-name="a401" text:class-names="" text:cond-style-name=""><text:span text:style-name="a400" text:class-names="">Basic simplifying rules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Writing surds in their simplest form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>Expanding brackets (single and double)</text:span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>Rationalising the denominator</text:span></text:p>
              </text:list-item>
            </text:list>
          </draw:text-box>
          <svg:title/>
          <svg:desc/>
        </draw:frame>
      </draw:page>
      <draw:page draw:name="Slide4" draw:style-name="a413" draw:master-page-name="Master1-Layout2-obj-Title-and-Content" presentation:presentation-page-layout-name="Master1-PPL2" draw:id="Slide-259">
        <draw:frame draw:id="id72" presentation:style-name="a416" draw:name="Title 1" svg:x="0.83757in" svg:y="0.27036in" svg:width="11.5in" svg:height="1.01778in" presentation:class="title" presentation:placeholder="false">
          <draw:text-box>
            <text:p text:style-name="a415" text:class-names="" text:cond-style-name=""><text:span text:style-name="a414" text:class-names="">Basic Simplifying Rules</text:span></text:p>
          </draw:text-box>
          <svg:title/>
          <svg:desc/>
        </draw:frame>
        <draw:frame draw:id="id73" draw:style-name="a420" draw:name="TextBox 3" svg:x="1.16949in" svg:y="2.30508in" svg:width="2.14105in" svg:height="0.67732in">
          <draw:text-box>
            <text:p text:style-name="a419" text:class-names="" text:cond-style-name=""><draw:frame draw:style-name="a417" text:anchor-type="as-char" svg:x="1173.65438in" svg:y="0in" svg:width="1.0766in" svg:height="0.33535in" style:rel-width="scale" style:rel-height="scale"><draw:object xlink:href="Object 1/" xlink:type="simple" xlink:show="embed" xlink:actuate="onLoad"/></draw:frame><text:span text:style-name="a418" text:class-names=""/></text:p>
          </draw:text-box>
          <svg:title/>
          <svg:desc/>
        </draw:frame>
        <draw:frame draw:id="id74" draw:style-name="a424" draw:name="TextBox 4" svg:x="1.52498in" svg:y="4.15254in" svg:width="0.7243in" svg:height="1.38787in">
          <draw:text-box>
            <text:p text:style-name="a423" text:class-names="" text:cond-style-name=""><draw:frame draw:style-name="a421" text:anchor-type="as-char" svg:x="1174.00646in" svg:y="0in" svg:width="0.3725in" svg:height="0.68729in" style:rel-width="scale" style:rel-height="scale"><draw:object xlink:href="Object 2/" xlink:type="simple" xlink:show="embed" xlink:actuate="onLoad"/></draw:frame><text:span text:style-name="a422" text:class-names=""/></text:p>
          </draw:text-box>
          <svg:title/>
          <svg:desc/>
        </draw:frame>
        <draw:frame draw:id="id76" draw:style-name="a428" draw:name="TextBox 5" svg:x="4.55932in" svg:y="2.30508in" svg:width="2.07037in" svg:height="0.60207in">
          <draw:text-box>
            <text:p text:style-name="a427" text:class-names="" text:cond-style-name="" text:id="id75"><draw:frame draw:style-name="a425" text:anchor-type="as-char" svg:x="1173.60799in" svg:y="0in" svg:width="1.16937in" svg:height="0.33535in" style:rel-width="scale" style:rel-height="scale"><draw:object xlink:href="Object 3/" xlink:type="simple" xlink:show="embed" xlink:actuate="onLoad"/></draw:frame><text:span text:style-name="a426" text:class-names=""/></text:p>
          </draw:text-box>
          <svg:title/>
          <svg:desc/>
        </draw:frame>
        <draw:frame draw:id="id78" draw:style-name="a432" draw:name="TextBox 6" svg:x="7.57062in" svg:y="2.30508in" svg:width="1.20302in" svg:height="0.60207in">
          <draw:text-box>
            <text:p text:style-name="a431" text:class-names="" text:cond-style-name="" text:id="id77"><draw:frame draw:style-name="a429" text:anchor-type="as-char" svg:x="1173.85021in" svg:y="0in" svg:width="0.685in" svg:height="0.33535in" style:rel-width="scale" style:rel-height="scale"><draw:object xlink:href="Object 4/" xlink:type="simple" xlink:show="embed" xlink:actuate="onLoad"/></draw:frame><text:span text:style-name="a430" text:class-names=""/></text:p>
          </draw:text-box>
          <svg:title/>
          <svg:desc/>
        </draw:frame>
        <draw:frame draw:id="id80" draw:style-name="a436" draw:name="TextBox 7" svg:x="3.52542in" svg:y="4.15254in" svg:width="1.25148in" svg:height="1.59122in">
          <draw:text-box>
            <text:p text:style-name="a435" text:class-names="" text:cond-style-name="" text:id="id79"><draw:frame draw:style-name="a433" text:anchor-type="as-char" svg:x="1173.83667in" svg:y="0in" svg:width="0.71201in" svg:height="0.88632in" style:rel-width="scale" style:rel-height="scale"><draw:object xlink:href="Object 5/" xlink:type="simple" xlink:show="embed" xlink:actuate="onLoad"/></draw:frame><text:span text:style-name="a434" text:class-names=""/></text:p>
          </draw:text-box>
          <svg:title/>
          <svg:desc/>
        </draw:frame>
        <draw:frame draw:id="id82" draw:style-name="a440" draw:name="TextBox 8" svg:x="6.02818in" svg:y="4.65769in" svg:width="1.20302in" svg:height="0.60207in">
          <draw:text-box>
            <text:p text:style-name="a439" text:class-names="" text:cond-style-name="" text:id="id81"><draw:frame draw:style-name="a437" text:anchor-type="as-char" svg:x="1173.85021in" svg:y="0in" svg:width="0.685in" svg:height="0.33535in" style:rel-width="scale" style:rel-height="scale"><draw:object xlink:href="Object 6/" xlink:type="simple" xlink:show="embed" xlink:actuate="onLoad"/></draw:frame><text:span text:style-name="a43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76" smil:attributeName="visibility" smil:to="visible" smil:begin="0.0s" smil:dur="0.00100000004749745s" smil:fill="hold"/>
                  <anim:transitionFilter smil:targetElement="id7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78" smil:attributeName="visibility" smil:to="visible" smil:begin="0.0s" smil:dur="0.00100000004749745s" smil:fill="hold"/>
                  <anim:transitionFilter smil:targetElement="id7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fade" smil:subtype="crossfade" smil:dur="0.5s"/>
                </anim:par>
              </anim:par>
            </anim:par>
          </anim:seq>
        </anim:par>
      </draw:page>
      <draw:page draw:name="Slide5" draw:style-name="a441" draw:master-page-name="Master1-Layout2-obj-Title-and-Content" presentation:presentation-page-layout-name="Master1-PPL2" draw:id="Slide-260">
        <draw:frame draw:id="id83" presentation:style-name="a444" draw:name="Title 1" svg:x="0.91667in" svg:y="0.39931in" svg:width="11.5in" svg:height="1.44965in" presentation:class="title" presentation:placeholder="false">
          <draw:text-box>
            <text:p text:style-name="a443" text:class-names="" text:cond-style-name=""><text:span text:style-name="a442" text:class-names="">Writing Surds in their simplest form</text:span></text:p>
          </draw:text-box>
          <svg:title/>
          <svg:desc/>
        </draw:frame>
        <draw:frame draw:id="id84" draw:style-name="a448" draw:name="TextBox 3" svg:x="1.8983in" svg:y="2.69491in" svg:width="0.89427in" svg:height="0.60207in">
          <draw:text-box>
            <text:p text:style-name="a447" text:class-names="" text:cond-style-name=""><draw:frame draw:style-name="a445" text:anchor-type="as-char" svg:x="1173.93701in" svg:y="0in" svg:width="0.51139in" svg:height="0.33535in" style:rel-width="scale" style:rel-height="scale"><draw:object xlink:href="Object 7/" xlink:type="simple" xlink:show="embed" xlink:actuate="onLoad"/></draw:frame><text:span text:style-name="a446" text:class-names=""/></text:p>
          </draw:text-box>
          <svg:title/>
          <svg:desc/>
        </draw:frame>
        <draw:frame draw:id="id85" draw:style-name="a452" draw:name="TextBox 4" svg:x="1.8983in" svg:y="4.98305in" svg:width="0.89427in" svg:height="0.61301in">
          <draw:text-box>
            <text:p text:style-name="a451" text:class-names="" text:cond-style-name=""><draw:frame draw:style-name="a449" text:anchor-type="as-char" svg:x="1173.93701in" svg:y="0in" svg:width="0.51139in" svg:height="0.34139in" style:rel-width="scale" style:rel-height="scale"><draw:object xlink:href="Object 8/" xlink:type="simple" xlink:show="embed" xlink:actuate="onLoad"/></draw:frame><text:span text:style-name="a450" text:class-names=""/></text:p>
          </draw:text-box>
          <svg:title/>
          <svg:desc/>
        </draw:frame>
        <draw:frame draw:id="id86" draw:style-name="a456" draw:name="TextBox 5" svg:x="3.70228in" svg:y="2.69491in" svg:width="2.07037in" svg:height="0.60207in">
          <draw:text-box>
            <text:p text:style-name="a455" text:class-names="" text:cond-style-name=""><draw:frame draw:style-name="a453" text:anchor-type="as-char" svg:x="1173.60799in" svg:y="0in" svg:width="1.16937in" svg:height="0.33535in" style:rel-width="scale" style:rel-height="scale"><draw:object xlink:href="Object 9/" xlink:type="simple" xlink:show="embed" xlink:actuate="onLoad"/></draw:frame><text:span text:style-name="a454" text:class-names=""/></text:p>
          </draw:text-box>
          <svg:title/>
          <svg:desc/>
        </draw:frame>
        <draw:frame draw:id="id87" draw:style-name="a460" draw:name="TextBox 6" svg:x="3.74849in" svg:y="5.11719in" svg:width="2.31931in" svg:height="0.61301in">
          <draw:text-box>
            <text:p text:style-name="a459" text:class-names="" text:cond-style-name=""><draw:frame draw:style-name="a457" text:anchor-type="as-char" svg:x="1173.53854in" svg:y="0in" svg:width="1.30826in" svg:height="0.34139in" style:rel-width="scale" style:rel-height="scale"><draw:object xlink:href="Object 10/" xlink:type="simple" xlink:show="embed" xlink:actuate="onLoad"/></draw:frame><text:span text:style-name="a458" text:class-names=""/></text:p>
          </draw:text-box>
          <svg:title/>
          <svg:desc/>
        </draw:frame>
        <draw:frame draw:id="id88" draw:style-name="a464" draw:name="TextBox 7" svg:x="6.31639in" svg:y="2.67429in" svg:width="2.46327in" svg:height="0.60207in">
          <draw:text-box>
            <text:p text:style-name="a463" text:class-names="" text:cond-style-name=""><draw:frame draw:style-name="a461" text:anchor-type="as-char" svg:x="1173.49813in" svg:y="0in" svg:width="1.3891in" svg:height="0.33535in" style:rel-width="scale" style:rel-height="scale"><draw:object xlink:href="Object 11/" xlink:type="simple" xlink:show="embed" xlink:actuate="onLoad"/></draw:frame><text:span text:style-name="a462" text:class-names=""/></text:p>
          </draw:text-box>
          <svg:title/>
          <svg:desc/>
        </draw:frame>
        <draw:frame draw:id="id89" draw:style-name="a469" draw:name="TextBox 8" svg:x="6.66667in" svg:y="5.11719in" svg:width="2.37891in" svg:height="0.59478in">
          <draw:text-box>
            <text:p text:style-name="a468" text:class-names="" text:cond-style-name=""><text:span text:style-name="a465" text:class-names="">=<text:s text:c="1"/></text:span><draw:frame draw:style-name="a466" text:anchor-type="as-char" svg:x="1173.58493in" svg:y="0in" svg:width="1.21549in" svg:height="0.34139in" style:rel-width="scale" style:rel-height="scale"><draw:object xlink:href="Object 12/" xlink:type="simple" xlink:show="embed" xlink:actuate="onLoad"/></draw:frame><text:span text:style-name="a467" text:class-names=""/></text:p>
          </draw:text-box>
          <svg:title/>
          <svg:desc/>
        </draw:frame>
        <draw:frame draw:id="id90" draw:style-name="a473" draw:name="TextBox 9" svg:x="9.45655in" svg:y="2.63527in" svg:width="1.35379in" svg:height="0.60207in">
          <draw:text-box>
            <text:p text:style-name="a472" text:class-names="" text:cond-style-name=""><draw:frame draw:style-name="a470" text:anchor-type="as-char" svg:x="1173.80854in" svg:y="0in" svg:width="0.76833in" svg:height="0.33535in" style:rel-width="scale" style:rel-height="scale"><draw:object xlink:href="Object 13/" xlink:type="simple" xlink:show="embed" xlink:actuate="onLoad"/></draw:frame><text:span text:style-name="a471" text:class-names=""/></text:p>
          </draw:text-box>
          <svg:title/>
          <svg:desc/>
        </draw:frame>
        <draw:frame draw:id="id91" draw:style-name="a477" draw:name="TextBox 10" svg:x="9.64445in" svg:y="5.12813in" svg:width="1.35379in" svg:height="0.60207in">
          <draw:text-box>
            <text:p text:style-name="a476" text:class-names="" text:cond-style-name=""><draw:frame draw:style-name="a474" text:anchor-type="as-char" svg:x="1173.80854in" svg:y="0in" svg:width="0.76833in" svg:height="0.33535in" style:rel-width="scale" style:rel-height="scale"><draw:object xlink:href="Object 14/" xlink:type="simple" xlink:show="embed" xlink:actuate="onLoad"/></draw:frame><text:span text:style-name="a475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76" draw:style="linear" draw:angle="0" draw:start-color="#ffdd9c" draw:end-color="#ffd78e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deebf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deebf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deebf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deebf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deebf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deebf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deebf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deebf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deebf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deebf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deebf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deebf7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3/09/2013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3/09/2013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3/09/2013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3/09/2013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3/09/2013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3/09/2013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3/09/2013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3/09/2013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3/09/2013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3/09/2013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3/09/2013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3/09/2013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Miss L Wilson</meta:initial-creator>
    <dc:creator>Miss L Wilson</dc:creator>
    <meta:creation-date>2013-09-18T15:00:59Z</meta:creation-date>
    <dc:date>2013-09-23T13:01:26Z</dc:date>
    <meta:editing-cycles>4</meta:editing-cycles>
    <meta:editing-duration>PT5147S</meta:editing-duration>
    <meta:document-statistic meta:paragraph-count="29" meta:word-count="74"/>
  </office:meta>
</office:document-meta>
</file>

<file path=Object 1/content.xml><?xml version="1.0" encoding="utf-8"?>
<mml:math xmlns:mml="http://www.w3.org/1998/Math/MathML" display="block">
  <mml:msqrt>
    <mml:mn>3</mml:mn>
  </mml:msqrt>
  <mml:mo> </mml:mo>
  <mml:mo>×</mml:mo>
  <mml:mo> </mml:mo>
  <mml:msqrt>
    <mml:mn>2</mml:mn>
  </mml:msqrt>
</mml:math>
</file>

<file path=Object 10/content.xml><?xml version="1.0" encoding="utf-8"?>
<mml:math xmlns:mml="http://www.w3.org/1998/Math/MathML" display="block">
  <mml:mo>=</mml:mo>
  <mml:mo> </mml:mo>
  <mml:msqrt>
    <mml:mrow>
      <mml:mn>2</mml:mn>
      <mml:mo> </mml:mo>
      <mml:mo>×</mml:mo>
      <mml:mn>25</mml:mn>
    </mml:mrow>
  </mml:msqrt>
</mml:math>
</file>

<file path=Object 11/content.xml><?xml version="1.0" encoding="utf-8"?>
<mml:math xmlns:mml="http://www.w3.org/1998/Math/MathML" display="block">
  <mml:mo>=</mml:mo>
  <mml:mo> </mml:mo>
  <mml:msqrt>
    <mml:mn>2</mml:mn>
  </mml:msqrt>
  <mml:mo> </mml:mo>
  <mml:mo>×</mml:mo>
  <mml:mo> </mml:mo>
  <mml:msqrt>
    <mml:mn>9</mml:mn>
  </mml:msqrt>
</mml:math>
</file>

<file path=Object 12/content.xml><?xml version="1.0" encoding="utf-8"?>
<mml:math xmlns:mml="http://www.w3.org/1998/Math/MathML" display="block">
  <mml:msqrt>
    <mml:mn>2</mml:mn>
  </mml:msqrt>
  <mml:mo> </mml:mo>
  <mml:mo>×</mml:mo>
  <mml:mo> </mml:mo>
  <mml:msqrt>
    <mml:mrow>
      <mml:mn>25</mml:mn>
    </mml:mrow>
  </mml:msqrt>
</mml:math>
</file>

<file path=Object 13/content.xml><?xml version="1.0" encoding="utf-8"?>
<mml:math xmlns:mml="http://www.w3.org/1998/Math/MathML" display="block">
  <mml:mo>=</mml:mo>
  <mml:mn>3</mml:mn>
  <mml:msqrt>
    <mml:mn>2</mml:mn>
  </mml:msqrt>
</mml:math>
</file>

<file path=Object 14/content.xml><?xml version="1.0" encoding="utf-8"?>
<mml:math xmlns:mml="http://www.w3.org/1998/Math/MathML" display="block">
  <mml:mo>=</mml:mo>
  <mml:mn>5</mml:mn>
  <mml:msqrt>
    <mml:mn>2</mml:mn>
  </mml:msqrt>
</mml:math>
</file>

<file path=Object 2/content.xml><?xml version="1.0" encoding="utf-8"?>
<mml:math xmlns:mml="http://www.w3.org/1998/Math/MathML" display="block">
  <mml:mfrac>
    <mml:mrow>
      <mml:msqrt>
        <mml:mn>6</mml:mn>
      </mml:msqrt>
    </mml:mrow>
    <mml:mrow>
      <mml:msqrt>
        <mml:mn>2</mml:mn>
      </mml:msqrt>
    </mml:mrow>
  </mml:mfrac>
</mml:math>
</file>

<file path=Object 3/content.xml><?xml version="1.0" encoding="utf-8"?>
<mml:math xmlns:mml="http://www.w3.org/1998/Math/MathML" display="block">
  <mml:mo>=</mml:mo>
  <mml:mo> </mml:mo>
  <mml:msqrt>
    <mml:mrow>
      <mml:mn>3</mml:mn>
      <mml:mo> </mml:mo>
      <mml:mo>×</mml:mo>
      <mml:mn>2</mml:mn>
    </mml:mrow>
  </mml:msqrt>
</mml:math>
</file>

<file path=Object 4/content.xml><?xml version="1.0" encoding="utf-8"?>
<mml:math xmlns:mml="http://www.w3.org/1998/Math/MathML" display="block">
  <mml:mo>=</mml:mo>
  <mml:mo> </mml:mo>
  <mml:msqrt>
    <mml:mn>6</mml:mn>
  </mml:msqrt>
</mml:math>
</file>

<file path=Object 5/content.xml><?xml version="1.0" encoding="utf-8"?>
<mml:math xmlns:mml="http://www.w3.org/1998/Math/MathML" display="block">
  <mml:mo>=</mml:mo>
  <mml:mo> </mml:mo>
  <mml:msqrt>
    <mml:mrow>
      <mml:mfrac>
        <mml:mn>6</mml:mn>
        <mml:mn>2</mml:mn>
      </mml:mfrac>
    </mml:mrow>
  </mml:msqrt>
</mml:math>
</file>

<file path=Object 6/content.xml><?xml version="1.0" encoding="utf-8"?>
<mml:math xmlns:mml="http://www.w3.org/1998/Math/MathML" display="block">
  <mml:mo>=</mml:mo>
  <mml:mo> </mml:mo>
  <mml:msqrt>
    <mml:mn>3</mml:mn>
  </mml:msqrt>
</mml:math>
</file>

<file path=Object 7/content.xml><?xml version="1.0" encoding="utf-8"?>
<mml:math xmlns:mml="http://www.w3.org/1998/Math/MathML" display="block">
  <mml:msqrt>
    <mml:mrow>
      <mml:mn>18</mml:mn>
    </mml:mrow>
  </mml:msqrt>
</mml:math>
</file>

<file path=Object 8/content.xml><?xml version="1.0" encoding="utf-8"?>
<mml:math xmlns:mml="http://www.w3.org/1998/Math/MathML" display="block">
  <mml:msqrt>
    <mml:mrow>
      <mml:mn>50</mml:mn>
    </mml:mrow>
  </mml:msqrt>
</mml:math>
</file>

<file path=Object 9/content.xml><?xml version="1.0" encoding="utf-8"?>
<mml:math xmlns:mml="http://www.w3.org/1998/Math/MathML" display="block">
  <mml:mo>=</mml:mo>
  <mml:mo> </mml:mo>
  <mml:msqrt>
    <mml:mrow>
      <mml:mn>2</mml:mn>
      <mml:mo> </mml:mo>
      <mml:mo>×</mml:mo>
      <mml:mn>9</mml:mn>
    </mml:mrow>
  </mml:msqrt>
</mml:math>
</file>